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2</text:p>
          </table:table-cell>
          <table:table-cell table:number-columns-repeated="4" table:style-name="ce10"/>
          <table:table-cell office:value-type="string" table:style-name="ce12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4:84</text:p>
          </table:table-cell>
          <table:covered-table-cell/>
          <table:table-cell office:value-type="float" office:value="90201.37" table:style-name="ce16">
            <text:p>90201,37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900011:363</text:p>
          </table:table-cell>
          <table:covered-table-cell/>
          <table:table-cell office:value-type="float" office:value="222663.15" table:style-name="ce16">
            <text:p>222663,1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80002:50</text:p>
          </table:table-cell>
          <table:covered-table-cell/>
          <table:table-cell office:value-type="float" office:value="204461.84" table:style-name="ce16">
            <text:p>204461,8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6:1134</text:p>
          </table:table-cell>
          <table:covered-table-cell/>
          <table:table-cell office:value-type="float" office:value="140200" table:style-name="ce16">
            <text:p>14020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0200025:347</text:p>
          </table:table-cell>
          <table:covered-table-cell/>
          <table:table-cell office:value-type="float" office:value="165424" table:style-name="ce16">
            <text:p>16542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0200025:348</text:p>
          </table:table-cell>
          <table:covered-table-cell/>
          <table:table-cell office:value-type="float" office:value="185773.5" table:style-name="ce16">
            <text:p>185773,5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0000000:815</text:p>
          </table:table-cell>
          <table:covered-table-cell/>
          <table:table-cell office:value-type="float" office:value="635017.24" table:style-name="ce16">
            <text:p>635017,24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36:31:2000003:319</text:p>
          </table:table-cell>
          <table:covered-table-cell/>
          <table:table-cell office:value-type="float" office:value="4718340" table:style-name="ce17">
            <text:p>4718340</text:p>
          </table:table-cell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7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15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3F7357D4D6C94B62F1C4BABAB9C0D8A8B114B44E86E459128D33BF2BC6264F449514718A3F8A2A36BAECA3A8EC108E75638FD3FE1E89B83AD4BE73CF02390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4T07:21:51Z</meta:creation-date>
    <dc:date>2021-03-24T07:21:51Z</dc:date>
  </office:meta>
</office:document-meta>
</file>